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1.0902in"/>
          <style:tab-stop style:type="right" style:position="6.9298in"/>
        </style:tab-stops>
      </style:paragraph-properties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9" style:parent-style-name="Normale" style:family="paragraph">
      <style:paragraph-properties fo:text-align="end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10" style:parent-style-name="Normale" style:family="paragraph">
      <style:paragraph-properties fo:text-align="center" fo:margin-bottom="0in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11" style:parent-style-name="Normale" style:family="paragraph">
      <style:paragraph-properties fo:text-align="center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12" style:parent-style-name="Normale" style:family="paragraph">
      <style:paragraph-properties fo:text-align="center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13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14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15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16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17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18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19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20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21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T24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T25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T26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T27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T28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T29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T30" style:parent-style-name="Car.predefinitoparagrafo" style:family="text">
      <style:text-properties style:font-name="Garamond" style:font-name-asian="Times New Roman" style:font-name-complex="Times" style:letter-kerning="false" style:language-asian="it" style:country-asian="IT"/>
    </style:style>
    <style:style style:name="P31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2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3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4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5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6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7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8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9" style:parent-style-name="Normale" style:family="paragraph">
      <style:paragraph-properties fo:margin-bottom="0in"/>
      <style:text-properties style:font-name="Garamond" style:font-name-asian="Times New Roman" style:font-name-complex="Times" fo:font-style="italic" style:font-style-asian="italic" style:letter-kerning="false" fo:font-size="11pt" style:font-size-asian="11pt" style:language-asian="it" style:country-asian="IT"/>
    </style:style>
  </office:automatic-styles>
  <office:body>
    <office:text text:use-soft-page-breaks="true">
      <text:p text:style-name="P1"><text:tab/><text:tab/>Al RPCT del Comune di Montecastrilli</text:p>
      <text:p text:style-name="P9"/>
      <text:p text:style-name="P10">CODICE DI COMPORTAMENTO<text:s/></text:p>
      <text:p text:style-name="P11">DEI DIPENDENTI DEL COMUNE DI MONTECASTRILLI</text:p>
      <text:p text:style-name="P12">Consultazione preventiva</text:p>
      <text:p text:style-name="P13">Il/la sottoscritto/a<text:s/></text:p>
      <text:p text:style-name="P14">Nome<text:s/>_________________________________Cognome____________________________________<text:s/></text:p>
      <text:p text:style-name="P15">E mail _____________________________________________________________________________<text:s/></text:p>
      <text:p text:style-name="P16">Tipologia utente:<text:s/></text:p>
      <text:p text:style-name="P17">□ Amministratore <text:s/></text:p>
      <text:p text:style-name="P18">□ Dipendente<text:s/></text:p>
      <text:p text:style-name="P19">□ Cittadino<text:s/></text:p>
      <text:p text:style-name="P20">□ RSU / OO.SS.</text:p>
      <text:p text:style-name="P21">□ Altro ______________________________________________________ (specificare ruolo/funzione)<text:s/></text:p>
      <text:p text:style-name="P22"><text:span text:style-name="T23">Ai fini<text:s/></text:span><text:span text:style-name="T24">dell’aggiornamento del Codice di Comportamento approvato in prima lettura<text:s/></text:span><text:span text:style-name="T25">con<text:s/></text:span><text:span text:style-name="T26">DGC n.<text:s/></text:span><text:span text:style-name="T27">103</text:span><text:span text:style-name="T28"><text:s/>del<text:s/></text:span><text:span text:style-name="T29">23/10/2025</text:span><text:span text:style-name="T30"><text:s/>formula le seguenti osservazioni / proposte:<text:s/></text:span></text:p>
      <text:p text:style-name="P31">___________________________________________________________________________________<text:s/></text:p>
      <text:p text:style-name="P32">___________________________________________________________________________________<text:s/></text:p>
      <text:p text:style-name="P33">___________________________________________________________________________________<text:s/></text:p>
      <text:p text:style-name="P34">___________________________________________________________________________________<text:s/></text:p>
      <text:p text:style-name="P35">___________________________________________________________________________________<text:s/></text:p>
      <text:p text:style-name="P36">___________________________________________________________________________________<text:s/></text:p>
      <text:p text:style-name="P37"/>
      <text:p text:style-name="P38">Luogo e data ___________________ Firma ____________________________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Carattere2" style:display-name="Carattere Carattere2" style:family="text">
      <style:text-properties style:letter-kerning="true" fo:font-size="12pt" style:font-size-asian="12pt" style:font-size-complex="12pt"/>
    </style:style>
    <style:style style:name="CarattereCarattere1" style:display-name="Carattere Carattere1" style:family="text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Segoe UI" style:font-name-complex="Segoe UI" style:letter-kerning="true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style:letter-kerning="false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11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0.4368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8pt" style:font-size-asian="8pt" style:font-size-complex="8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9pt" style:font-size-asian="9pt" style:font-size-complex="9pt"/>
    </style:style>
    <style:style style:name="P4" style:parent-style-name="Normale" style:family="paragraph">
      <style:paragraph-properties fo:text-align="center" style:vertical-align="auto" fo:margin-bottom="0.1111in"/>
      <style:text-properties fo:hyphenate="true"/>
    </style:style>
    <style:style style:name="T5" style:parent-style-name="Car.predefinitoparagrafo" style:family="text">
      <style:text-properties style:font-name="Calibri" style:font-name-complex="Times New Roman" style:letter-kerning="false" fo:font-size="11pt" style:font-size-asian="11pt" style:font-size-complex="11pt" style:language-asian="en" style:country-asian="US"/>
    </style:style>
    <style:style style:name="P6" style:parent-style-name="Normale" style:family="paragraph">
      <style:paragraph-properties fo:text-align="center" style:vertical-align="auto" fo:margin-bottom="0.1111in"/>
      <style:text-properties style:font-name="Calibri" style:font-name-complex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7" style:parent-style-name="Normale" style:family="paragraph">
      <style:paragraph-properties fo:border-top="none" fo:border-left="none" fo:border-bottom="0.0138in solid #000000" fo:border-right="0.0069in solid #000000" fo:padding-top="0in" fo:padding-left="0in" fo:padding-bottom="0.0138in" fo:padding-right="0.0555in" style:shadow="none" fo:text-align="center" style:vertical-align="auto" fo:margin-bottom="0.1111in"/>
      <style:text-properties style:font-name-complex="Times New Roman" style:letter-kerning="false" fo:font-size="6pt" style:font-size-asian="6pt" style:font-size-complex="6pt" style:language-asian="en" style:country-asian="US" fo:hyphenate="true"/>
    </style:style>
    <style:style style:name="P8" style:parent-style-name="Normale" style:family="paragraph">
      <style:paragraph-properties fo:border-top="none" fo:border-left="none" fo:border-bottom="0.0138in solid #000000" fo:border-right="0.0069in solid #000000" fo:padding-top="0in" fo:padding-left="0in" fo:padding-bottom="0.0138in" fo:padding-right="0.0555in" style:shadow="none" fo:text-align="center" style:vertical-align="auto" fo:margin-bottom="0.1111in"/>
      <style:text-properties style:font-name-complex="Times New Roman" style:letter-kerning="false" fo:font-size="8pt" style:font-size-asian="8pt" style:font-size-complex="11pt" style:language-asian="en" style:country-asian="US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magine 2" text:anchor-type="paragraph" svg:x="0.30556in" svg:y="-0.04653in" svg:width="0.52986in" svg:height="0.71389in" style:rel-width="scale" style:rel-height="scale"><draw:image xlink:href="media/image1.png" xlink:type="simple" xlink:show="embed" xlink:actuate="onLoad"/><svg:title/><svg:desc/></draw:frame></text:span></text:p>
        <text:p text:style-name="P6">C O M U N E <text:s text:c="2"/>D I<text:s text:c="3"/>M O N T E C A S T R I L L I</text:p>
        <text:p text:style-name="P7"/>
        <text:p text:style-name="P8">PROVINCIA DI TERNI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ta</dc:title>
    <dc:description/>
    <dc:subject/>
    <meta:initial-creator>Passarella Chiara</meta:initial-creator>
    <dc:creator>Valeria</dc:creator>
    <meta:creation-date>2025-10-28T14:14:00Z</meta:creation-date>
    <dc:date>2025-10-28T16:43:00Z</dc:date>
    <meta:print-date>2015-03-26T09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